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4"/><text:bookmark-start text:name="__RefHeading___NoTitle_1"/><text:bookmark-start text:name="section"/>2004<text:bookmark-end text:name="__RefHeading___NoTitle_1"/><text:bookmark-end text:name="section"/></text:h>
      <text:p text:style-name="Text_20_body">In 2004, the Ayenee.org forums moved from ezBoard to a self-hosted phpBB2 forum.</text:p>
      <text:p text:style-name="Text_20_body">Sometime in 2004<text:note text:id="ftn0" text:note-class="footnote"><text:note-citation text:label="1)">1)</text:note-citation><text:note-body><text:p text:style-name="Text_20_body">or, possibly, 2005</text:p></text:note-body></text:note>, the “Arts &amp; Entertainment” section of Yahoo! Chat was renamed to “Entertainment &amp; Arts.” Some users such as <text:a xlink:type="simple" xlink:href="http://ayenee.org/wiki/doku.php?id=ayenee:player:eseer_darkthorne" text:style-name="Internet_20_link" text:visited-style-name="Visited_20_Internet_20_Link">Eseer Darkthorne</text:a> pushed for a name change to Eyanee but the community stuck with the historic nam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#ayenee:calendar:2004" text:style-name="Local_20_link" text:visited-style-name="Visited_20_Local_20_Link">200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2::26:43</meta:creation-date>
    <dc:creator>Generated</dc:creator>
    <dc:date>2024-05-28T22::26:43</dc:date>
    <dc:language>en-US</dc:language>
    <meta:editing-cycles>1</meta:editing-cycles>
    <meta:editing-duration>PT0S</meta:editing-duration>
    <dc:title>ayenee:calendar:2004</dc:title>
  </office:meta>
</office:document-meta>
</file>