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3"/><text:bookmark-start text:name="__RefHeading___NoTitle_1"/><text:bookmark-start text:name="section"/>2003<text:bookmark-end text:name="__RefHeading___NoTitle_1"/><text:bookmark-end text:name="section"/></text:h>
      <text:p text:style-name="Text_20_body">On July 1, 2003, the Ayenee.com domain name changed its hosting provider to Joker.com.</text:p>
      <text:p text:style-name="Text_20_body">On August 1st, 2003, the Ayenee.org domain name was registered.</text:p>
      <text:p text:style-name="Text_20_body">In August 2003 the Ayenee Message Board Community moved from a collection of boards Boardhost.com to a unified board on ezBoard.com.</text:p>
      <text:p text:style-name="Text_20_body">On September 28, 2003, hosting was set up for Ayenee.org paving the way for Ayenee.org to self-host its forums starting in <text:a xlink:type="simple" xlink:href="http://ayenee.org/wiki/doku.php?id=ayenee:calendar:2004" text:style-name="Internet_20_link" text:visited-style-name="Visited_20_Internet_20_Link">2004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#ayenee:calendar:2003" text:style-name="Local_20_link" text:visited-style-name="Visited_20_Local_20_Link">2003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8::42:38</meta:creation-date>
    <dc:creator>Generated</dc:creator>
    <dc:date>2024-06-10T08::42:38</dc:date>
    <dc:language>en-US</dc:language>
    <meta:editing-cycles>1</meta:editing-cycles>
    <meta:editing-duration>PT0S</meta:editing-duration>
    <dc:title>ayenee:calendar:2003</dc:title>
  </office:meta>
</office:document-meta>
</file>